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text-transform="uppercase" fo:color="#000000" style:letter-kerning="false" fo:font-size="16pt" style:font-size-asian="16pt" style:font-size-complex="16pt"/>
    </style:style>
    <style:style style:name="T4" style:parent-style-name="標題1字元" style:family="text">
      <style:text-properties style:font-name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7" style:parent-style-name="內文" style:family="paragraph">
      <style:paragraph-properties fo:text-align="end" style:line-height-at-least="0in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" style:parent-style-name="內文" style:family="paragraph">
      <style:paragraph-properties fo:widows="2" fo:orphans="2" style:snap-to-layout-grid="false" fo:margin-top="0.125in" fo:line-height="0.3333in" fo:margin-left="0.6666in" fo:text-indent="-0.6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" style:parent-style-name="預設段落字型" style:family="text">
      <style:text-properties style:font-name-asian="標楷體" style:font-name-complex="新細明體" fo:color="#000000" style:letter-kerning="false"/>
    </style:style>
    <style:style style:name="T16" style:parent-style-name="標題1字元" style:family="text">
      <style:text-properties style:font-name="標楷體" fo:font-weight="normal" style:font-weight-asian="normal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4" style:parent-style-name="內文" style:family="paragraph">
      <style:paragraph-properties fo:widows="2" fo:orphans="2" style:snap-to-layout-grid="false" fo:line-height="0.3333in" fo:margin-left="0.6666in" fo:text-indent="-0.6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0" style:parent-style-name="內文" style:family="paragraph">
      <style:paragraph-properties fo:widows="2" fo:orphans="2" style:snap-to-layout-grid="false" fo:line-height="0.3333in" fo:margin-left="0.6666in" fo:text-indent="-0.6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1" style:parent-style-name="內文" style:family="paragraph">
      <style:paragraph-properties fo:widows="2" fo:orphans="2" style:snap-to-layout-grid="false" fo:line-height="0.3333in" fo:margin-left="1.1666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5" style:parent-style-name="內文" style:family="paragraph">
      <style:paragraph-properties fo:widows="2" fo:orphans="2" style:snap-to-layout-grid="false" fo:line-height="0.3333in" fo:margin-left="1.1666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9" style:parent-style-name="內文" style:family="paragraph">
      <style:paragraph-properties fo:widows="2" fo:orphans="2" style:snap-to-layout-grid="false" fo:line-height="0.3333in" fo:margin-left="1.1666in" fo:text-indent="-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0" style:parent-style-name="內文" style:family="paragraph">
      <style:paragraph-properties fo:widows="2" fo:orphans="2" style:snap-to-layout-grid="false" fo:line-height="0.3333in" fo:margin-left="0.6666in" fo:text-indent="-0.6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1" style:parent-style-name="內文" style:family="paragraph">
      <style:paragraph-properties fo:widows="2" fo:orphans="2" style:snap-to-layout-grid="false" fo:line-height="0.3333in" fo:margin-left="0.6666in" fo:text-indent="-0.6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9" style:parent-style-name="內文" style:family="paragraph">
      <style:paragraph-properties fo:widows="2" fo:orphans="2" style:snap-to-layout-grid="false" fo:line-height="0.3333in" fo:margin-left="0.6666in" fo:text-indent="-0.6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0" style:parent-style-name="內文" style:family="paragraph">
      <style:paragraph-properties fo:widows="2" fo:orphans="2" style:snap-to-layout-grid="false" fo:line-height="0.3333in" fo:margin-left="0.6666in" fo:text-indent="-0.6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4" style:parent-style-name="內文" style:family="paragraph">
      <style:paragraph-properties fo:widows="2" fo:orphans="2" style:snap-to-layout-grid="false" fo:line-height="0.3333in" fo:margin-left="0.6666in" fo:text-indent="-0.6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5" style:parent-style-name="內文" style:family="paragraph">
      <style:paragraph-properties fo:widows="2" fo:orphans="2" style:snap-to-layout-grid="false" fo:line-height="0.3472in">
        <style:tab-stops>
          <style:tab-stop style:type="left" style:position="0.787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" style:parent-style-name="預設段落字型" style:family="text">
      <style:text-properties style:font-name-asian="標楷體" style:font-name-complex="新細明體" fo:color="#000000" style:letter-kerning="false"/>
    </style:style>
    <style:style style:name="T58" style:parent-style-name="預設段落字型" style:family="text">
      <style:text-properties style:font-name-asian="標楷體" style:font-name-complex="新細明體" fo:color="#000000" style:letter-kerning="false"/>
    </style:style>
    <style:style style:name="T59" style:parent-style-name="預設段落字型" style:family="text">
      <style:text-properties style:font-name-asian="標楷體" style:font-name-complex="新細明體" fo:color="#000000" style:letter-kerning="false"/>
    </style:style>
    <style:style style:name="T60" style:parent-style-name="預設段落字型" style:family="text">
      <style:text-properties style:font-name-asian="標楷體" style:font-name-complex="新細明體" fo:color="#000000" style:letter-kerning="false"/>
    </style:style>
    <style:style style:name="P61" style:parent-style-name="內文" style:family="paragraph">
      <style:paragraph-properties fo:text-align="center" fo:line-height="0.3333in"/>
      <style:text-properties style:font-name="華康特粗楷體" style:font-name-asian="華康特粗楷體" fo:font-weight="bold" style:font-weight-asian="bold" style:font-weight-complex="bold" fo:font-size="18pt" style:font-size-asian="18pt" style:font-size-complex="18pt"/>
    </style:style>
    <style:style style:name="P62" style:parent-style-name="內文" style:family="paragraph">
      <style:paragraph-properties fo:text-align="center" fo:line-height="0.3333in"/>
      <style:text-properties style:font-name="華康特粗楷體" style:font-name-asian="華康特粗楷體" fo:font-weight="bold" style:font-weight-asian="bold" style:font-weight-complex="bold" fo:font-size="18pt" style:font-size-asian="18pt" style:font-size-complex="18pt"/>
    </style:style>
    <style:style style:name="P63" style:parent-style-name="內文" style:family="paragraph">
      <style:paragraph-properties fo:text-align="center" fo:line-height="0.3333in"/>
      <style:text-properties style:font-name="華康特粗楷體" style:font-name-asian="華康特粗楷體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2">中華醫事科</text:span><text:span text:style-name="T3">技大學</text:span><text:span text:style-name="T4">寵物照護與美容系</text:span><text:span text:style-name="T5">系務會議設置辦法</text:span></text:p>
      <text:p text:style-name="P6">104年10月14日系務會議通過</text:p>
      <text:p text:style-name="P7"><text:span text:style-name="T8">11</text:span><text:span text:style-name="T9">0</text:span><text:span text:style-name="T10">年</text:span><text:span text:style-name="T11">9</text:span><text:span text:style-name="T12">月14日系務會議修正通過</text:span></text:p>
      <text:p text:style-name="P13"><text:span text:style-name="T14">第一條 <text:s/></text:span><text:span text:style-name="T15">中華醫事科技大學</text:span><text:span text:style-name="T16">寵物照護與美容系</text:span><text:span text:style-name="T17">（以下簡稱本</text:span><text:span text:style-name="T18">系</text:span><text:span text:style-name="T19">）為推動系務，促進</text:span><text:span text:style-name="T20">系</text:span><text:span text:style-name="T21">發展，依「中華醫事科技大學組織規程」規定，特訂定本</text:span><text:span text:style-name="T22">系</text:span><text:span text:style-name="T23">系務會議設置辦法（以下簡稱本辦法）。</text:span></text:p>
      <text:p text:style-name="P24"><text:span text:style-name="T25">第二條 <text:s/>本</text:span><text:span text:style-name="T26">系</text:span><text:span text:style-name="T27">設系務會議，由全體專任教師組成之，為系務最高決策會議機構，</text:span><text:span text:style-name="T28">系</text:span><text:span text:style-name="T29">主任為召集人。</text:span></text:p>
      <text:p text:style-name="P30">第三條 <text:s/>系務會議之職權如下：</text:p>
      <text:p text:style-name="P31"><text:span text:style-name="T32">一、審議及追認本</text:span><text:span text:style-name="T33">系</text:span><text:span text:style-name="T34">各個委員會列出之年度工作計劃、經費預算暨相關提案等。</text:span></text:p>
      <text:p text:style-name="P35"><text:span text:style-name="T36">二、審議及修訂本</text:span><text:span text:style-name="T37">系</text:span><text:span text:style-name="T38">之組織規章及其他章程法條。</text:span></text:p>
      <text:p text:style-name="P39">三、依學校法規釐訂其他有關教學、研究、服務及輔導等業務之辦法或規章。</text:p>
      <text:p text:style-name="P40">第四條 <text:s/>系務會議每學期至少舉行二次，必要時可由召集人召開臨時會議。</text:p>
      <text:p text:style-name="P41"><text:span text:style-name="T42">第五條 <text:s/>系務會議開會時，由</text:span><text:span text:style-name="T43">系</text:span><text:span text:style-name="T44">主任擔任主席。</text:span><text:span text:style-name="T45">系</text:span><text:span text:style-name="T46">主任不能出席時，由委員會中之一</text:span><text:span text:style-name="T47">委員</text:span><text:span text:style-name="T48">擔任。</text:span></text:p>
      <text:p text:style-name="P49">第六條 <text:s/>系務會議出席教師超過應到人數二分之一，始得開議。經出席教師二分之一以上同意始得決議。</text:p>
      <text:p text:style-name="P50"><text:span text:style-name="T51">第七條 <text:s/>前項應到人數，以本</text:span><text:span text:style-name="T52">系</text:span><text:span text:style-name="T53">全體教師總人數計算之。</text:span></text:p>
      <text:p text:style-name="P54">第八條 <text:s/>本辦法未盡事項悉依據本校有關規定辦理。</text:p>
      <text:p text:style-name="P55"><text:span text:style-name="T56">第九條 <text:s/></text:span><text:span text:style-name="T57">本設置辦法經系務會議通過，</text:span><text:span text:style-name="T58">呈</text:span><text:span text:style-name="T59">醫事</text:span><text:span text:style-name="T60">學院核備後實施，修正時亦同。</text:span>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2pt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61in" fo:margin-bottom="0.7875in" fo:margin-right="0.98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技術學院資訊工程系務會設置辦法</dc:title>
    <meta:initial-creator>user</meta:initial-creator>
    <dc:creator>E608</dc:creator>
    <meta:creation-date>2024-11-01T02:44:00Z</meta:creation-date>
    <dc:date>2024-11-01T02:44:00Z</dc:date>
    <meta:print-date>2007-04-12T06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5" meta:row-count="3" meta:non-whitespace-character-count="439"/>
  </office:meta>
</office:document-meta>
</file>