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80%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" style:parent-style-name="標題1字元" style:family="text">
      <style:text-properties style:font-name="標楷體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end" style:line-height-at-least="0.1666in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widows="2" fo:orphans="2" fo:line-height="150%" fo:margin-left="0.7868in" fo:text-indent="-0.78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color="#292C3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style:text-autospace="none" fo:line-height="150%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text-autospace="none" fo:line-height="150%" fo:margin-left="0.7868in" fo:text-indent="-0.7868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style:text-autospace="none" fo:line-height="150%" fo:text-indent="0.1965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 fo:line-height="150%" fo:text-indent="0.196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fo:line-height="150%" fo:margin-left="0.573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 fo:line-height="150%" fo:margin-left="0.573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 fo:line-height="150%" fo:margin-left="0.573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line-height="150%" fo:margin-left="0.5736in" fo:text-inden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line-height="150%" fo:margin-left="0.75in" fo:text-indent="-0.5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line-height="150%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line-height="150%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華醫事科技大學</text:span><text:span text:style-name="T3">寵物照護與美容系</text:span><text:span text:style-name="T4">學生校外</text:span><text:span text:style-name="T5">實習委員會設置辦法</text:span></text:p>
      <text:p text:style-name="P6"><text:span text:style-name="T7">1</text:span><text:span text:style-name="T8">10</text:span><text:span text:style-name="T9">年9月14日</text:span><text:span text:style-name="T10">系務會議通過</text:span></text:p>
      <text:p text:style-name="P11"><text:span text:style-name="T12"><text:s/></text:span><text:span text:style-name="T13"><text:s/>第一條 為協助處理本</text:span><text:span text:style-name="T14">系</text:span><text:span text:style-name="T15">實習相關事務特設</text:span><text:span text:style-name="T16">學生校外</text:span><text:span text:style-name="T17">實習委員會（以下簡稱本會）。</text:span></text:p>
      <text:p text:style-name="P18"><text:span text:style-name="T19"><text:s text:c="2"/>第二條</text:span><text:span text:style-name="T20"><text:s/></text:span><text:span text:style-name="T21">系</text:span><text:span text:style-name="T22">主任</text:span><text:span text:style-name="T23">為</text:span><text:span text:style-name="T24">本會</text:span><text:span text:style-name="T25">當然委員，委員若干人，由本</text:span><text:span text:style-name="T26">系</text:span><text:span text:style-name="T27">專任教師互選之</text:span><text:span text:style-name="T28">，</text:span></text:p>
      <text:p text:style-name="P29"><text:span text:style-name="T30"><text:s text:c="9"/></text:span><text:span text:style-name="T31">並以當屆實習</text:span><text:span text:style-name="T32">學生代表</text:span><text:span text:style-name="T33">兩</text:span><text:span text:style-name="T34">位</text:span><text:span text:style-name="T35">，</text:span><text:span text:style-name="T36">產業界代表兩位共同組成。委員任期一年，連聘得連任。</text:span><text:span text:style-name="T37"><text:s text:c="2"/></text:span></text:p>
      <text:p text:style-name="P38"><text:span text:style-name="T39">第三條 本會設置執行秘書一人，由委員互選之，任期一年，得連任一次。</text:span></text:p>
      <text:p text:style-name="P40"><text:span text:style-name="T41">第四條 本會之工作如下：</text:span></text:p>
      <text:p text:style-name="P42">一、協助規劃實習事宜</text:p>
      <text:p text:style-name="P43">二、協調實習相關事宜</text:p>
      <text:p text:style-name="P44">三、編輯學生實習手冊</text:p>
      <text:p text:style-name="P45"><text:span text:style-name="T46">四、處理其他有關實習相關事宜</text:span></text:p>
      <text:p text:style-name="P47">第五條 本會開會之決議應有二分之一以上委員出席，以出席委員過半數同意行之。</text:p>
      <text:p text:style-name="P48">第六條 本會之決議需經系務會議通過始生效。</text:p>
      <text:p text:style-name="P49">第七條 本辦法經系務會議通過後生效，修正時亦同。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471" style:display-name="style147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1481" style:display-name="style1481" style:family="text">
      <style:text-properties style:font-name="Times New Roman"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501" style:display-name="style1501" style:family="text">
      <style:text-properties style:font-name="Times New Roman" style:font-name-complex="Times New Roman" fo:font-size="10pt" style:font-size-asian="10pt" style:font-size-complex="10pt"/>
    </style:style>
    <style:style style:name="style1461" style:display-name="style14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341" style:display-name="style1341" style:family="paragraph" style:parent-style-name="內文">
      <style:paragraph-properties fo:widows="2" fo:orphans="2" fo:margin-left="0.3333in" fo:text-indent="-0.1451in">
        <style:tab-stops/>
      </style:paragraph-properties>
      <style:text-properties style:letter-kerning="false" fo:hyphenate="false"/>
    </style:style>
    <style:style style:name="style1351" style:display-name="style1351" style:family="paragraph" style:parent-style-name="內文">
      <style:paragraph-properties fo:widows="2" fo:orphans="2" fo:margin-left="0.3333in" fo:text-indent="-0.1284in">
        <style:tab-stops/>
      </style:paragraph-properties>
      <style:text-properties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社會工作學系實習委員會組織章程</dc:title>
    <meta:initial-creator>user</meta:initial-creator>
    <dc:creator>E608</dc:creator>
    <meta:creation-date>2024-11-01T02:54:00Z</meta:creation-date>
    <dc:date>2024-11-01T02:54:00Z</dc:date>
    <meta:print-date>2014-06-0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