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標題1字元" style:family="text">
      <style:text-properties style:font-name="標楷體" fo:font-weight="normal" style:font-weight-asian="normal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text-align="end" style:line-height-at-least="0in" fo:text-indent="1.5277in"/>
      <style:text-properties style:font-name="標楷體"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fo:text-align="end" style:line-height-at-least="0in" fo:text-indent="1.5277in"/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fo:text-align="end" style:line-height-at-least="0in" fo:text-indent="1.5277in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margin-left="0.6881in" fo:text-indent="0.0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標題1字元" style:family="text">
      <style:text-properties style:font-name="標楷體" fo:font-weight="normal" style:font-weight-asian="normal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 fo:text-indent="0.553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 fo:text-indent="0.6152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777in" fo:text-indent="0.6152in"/>
      <style:text-properties style:font-name="標楷體" style:font-name-asian="標楷體"/>
    </style:style>
    <style:style style:name="P26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27" style:parent-style-name="內文" style:family="paragraph">
      <style:paragraph-properties fo:text-align="justify" fo:margin-top="0.125in" fo:line-height="0.2777in" fo:margin-left="0.6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margin-top="0.0347in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top="0.0347in" fo:line-height="0.2777in"/>
      <style:text-properties style:font-name="標楷體" style:font-name-asian="標楷體"/>
    </style:style>
    <style:style style:name="P37" style:parent-style-name="內文" style:family="paragraph">
      <style:paragraph-properties fo:text-align="justify" fo:margin-top="0.0347in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top="0.0347in" fo:line-height="0.2777in" fo:margin-left="0.6881in" fo:text-indent="-0.6868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top="0.0347in"/>
    </style:style>
  </office:automatic-styles>
  <office:body>
    <office:text text:use-soft-page-breaks="true">
      <text:p text:style-name="P1"><text:span text:style-name="T2">中華醫事科技大學</text:span><text:span text:style-name="T3">寵物照護與美容系</text:span><text:span text:style-name="T4">課程委員會設置辦法</text:span></text:p>
      <text:p text:style-name="P5"/>
      <text:p text:style-name="P6">104年10月14日系務會議通過</text:p>
      <text:p text:style-name="P7"><text:span text:style-name="T8">110年9月14日系務會議修正通過</text:span></text:p>
      <text:list text:style-name="LFO1" text:continue-numbering="true">
        <text:list-item>
          <text:p text:style-name="P9">總則：</text:p>
        </text:list-item>
      </text:list>
      <text:p text:style-name="P10"><text:span text:style-name="T11">依據「中華醫事科技大學課程委員會設置辦法」規定，訂定中華醫事科技大學</text:span><text:span text:style-name="T12">寵物照護與美容系</text:span><text:span text:style-name="T13">課程委員會(以下簡稱本委員會)設置辦法。</text:span></text:p>
      <text:p text:style-name="P14">第二條 本委員會職掌如下：</text:p>
      <text:p text:style-name="P15"><text:span text:style-name="T16"><text:s/>1.配合本</text:span><text:span text:style-name="T17">系</text:span><text:span text:style-name="T18">之培育目標，規劃各學制課程目標與內容。</text:span></text:p>
      <text:p text:style-name="P19"><text:s text:c="8"/>2.協助課程之修訂規劃與審查系之相關事務。</text:p>
      <text:p text:style-name="P20"><text:span text:style-name="T21"><text:s text:c="8"/>3.協助</text:span><text:span text:style-name="T22">系</text:span><text:span text:style-name="T23">主任安排課程任教名單。</text:span></text:p>
      <text:p text:style-name="P24"><text:s/>4.協調各學科組統整開課之目標與內容。</text:p>
      <text:p text:style-name="P25"><text:s/>5.輔導學生取得專業證照。<text:s/></text:p>
      <text:p text:style-name="P26">第三條 本委員會組織：</text:p>
      <text:p text:style-name="P27"><text:span text:style-name="T28">委員會設主任委員1人、委員</text:span><text:span text:style-name="T29">若干</text:span><text:span text:style-name="T30">人，委員由</text:span><text:span text:style-name="T31">系</text:span><text:span text:style-name="T32">全體教師中推舉產生，</text:span><text:span text:style-name="T33">主任委員</text:span><text:span text:style-name="T34">由委員推派一人擔任。</text:span></text:p>
      <text:p text:style-name="P35">第四條 <text:s/>本委員會開會時，由主任委員擔任主席。</text:p>
      <text:p text:style-name="P36">第五條 <text:s/>本委員會得定期或不定期召開會議，研討相關事宜。</text:p>
      <text:p text:style-name="P37">第六條 <text:s/>本委員會開會時，必須三分之二以上委員親自出席始可開會，必須出席委員二分之一以上同意始可決議。</text:p>
      <text:p text:style-name="P38">第七條 <text:s/>本辦法經系務會議通過後，呈報醫事學院課程委員會核定後實施，修正時亦同。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科技大學醫務管理系課程委員會設置辦法</dc:title>
    <meta:initial-creator>user</meta:initial-creator>
    <dc:creator>E608</dc:creator>
    <meta:creation-date>2024-11-01T02:55:00Z</meta:creation-date>
    <dc:date>2024-11-01T02:55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