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" style:parent-style-name="標題1字元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snap-to-layout-grid="true" fo:text-align="end" fo:line-height="100%"/>
      <style:text-properties style:font-name="Times New Roman" fo:font-size="10pt" style:font-size-asian="10pt" style:font-size-complex="10pt"/>
    </style:style>
    <style:style style:name="P7" style:parent-style-name="內文" style:family="paragraph">
      <style:paragraph-properties style:snap-to-layout-grid="true" fo:text-align="end" fo:line-height="100%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P9" style:parent-style-name="內文" style:family="paragraph">
      <style:paragraph-properties fo:text-align="end" fo:line-height="100%">
        <style:tab-stops>
          <style:tab-stop style:type="right" style:position="6.2895in"/>
        </style:tab-stops>
      </style:paragraph-properties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P11" style:parent-style-name="內文" style:family="paragraph">
      <style:paragraph-properties style:snap-to-layout-grid="true" fo:line-height="0.2777in"/>
    </style:style>
    <style:style style:name="P12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13" style:parent-style-name="標題1字元" style:family="text">
      <style:text-properties fo:font-weight="normal" style:font-weight-asian="normal" fo:font-size="12pt" style:font-size-asian="12pt" style:font-size-complex="12pt"/>
    </style:style>
    <style:style style:name="T14" style:parent-style-name="標題1字元" style:family="text">
      <style:text-properties fo:font-weight="normal" style:font-weight-asian="normal" fo:font-size="12pt" style:font-size-asian="12pt" style:font-size-complex="12pt"/>
    </style:style>
    <style:style style:name="P15" style:parent-style-name="內文" style:family="paragraph">
      <style:paragraph-properties fo:line-height="0.2777in"/>
    </style:style>
    <style:style style:name="P16" style:parent-style-name="內文" style:family="paragraph">
      <style:paragraph-properties fo:line-height="0.2777in" fo:margin-left="0.1722in" fo:text-indent="0.4652in">
        <style:tab-stops/>
      </style:paragraph-properties>
    </style:style>
    <style:style style:name="P17" style:parent-style-name="內文" style:family="paragraph">
      <style:paragraph-properties fo:line-height="0.2777in" fo:margin-left="0.1722in" fo:text-indent="0.4652in">
        <style:tab-stops/>
      </style:paragraph-properties>
    </style:style>
    <style:style style:name="P18" style:parent-style-name="內文" style:family="paragraph">
      <style:paragraph-properties fo:line-height="0.2777in" fo:margin-left="0.1722in" fo:text-indent="0.4652in">
        <style:tab-stops/>
      </style:paragraph-properties>
    </style:style>
    <style:style style:name="P19" style:parent-style-name="內文" style:family="paragraph">
      <style:paragraph-properties fo:line-height="0.2777in" fo:margin-left="0.6201in" fo:text-indent="0.008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line-height="0.2777in" fo:margin-left="0.6201in" fo:text-indent="0.0083in">
        <style:tab-stops/>
      </style:paragraph-properties>
    </style:style>
    <style:style style:name="P23" style:parent-style-name="內文" style:family="paragraph">
      <style:paragraph-properties fo:line-height="0.2777in" fo:margin-left="0.6458in" fo:text-indent="-0.6458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line-height="0.2777in" fo:margin-left="0.6458in" fo:text-indent="-0.6458in">
        <style:tab-stops/>
      </style:paragraph-properties>
    </style:style>
    <style:style style:name="P27" style:parent-style-name="內文" style:family="paragraph">
      <style:paragraph-properties fo:line-height="0.2777in" fo:margin-left="0.6458in" fo:text-indent="-0.6458in">
        <style:tab-stops/>
      </style:paragraph-properties>
    </style:style>
    <style:style style:name="P28" style:parent-style-name="內文" style:family="paragraph">
      <style:paragraph-properties fo:line-height="0.2777in" fo:margin-left="0.6458in" fo:text-indent="-0.6458in">
        <style:tab-stops/>
      </style:paragraph-properties>
    </style:style>
    <style:style style:name="P29" style:parent-style-name="內文" style:family="paragraph">
      <style:paragraph-properties fo:line-height="0.2777in" fo:margin-left="0.6458in" fo:text-indent="-0.6458in">
        <style:tab-stops/>
      </style:paragraph-properties>
    </style:style>
  </office:automatic-styles>
  <office:body>
    <office:text text:use-soft-page-breaks="true">
      <text:p text:style-name="P1"><text:span text:style-name="T2">中華醫事科技大學</text:span><text:span text:style-name="T3">寵物照護與美容系</text:span><text:span text:style-name="T4">學生事務委員會</text:span><text:span text:style-name="T5">設置辦法</text:span></text:p>
      <text:p text:style-name="P6"/>
      <text:p text:style-name="P7"><text:span text:style-name="T8">104年10月14日系務會議通過</text:span></text:p>
      <text:p text:style-name="P9"><text:span text:style-name="T10">110年9月14日系務會議修正通過</text:span></text:p>
      <text:list text:style-name="LFO1" text:continue-numbering="true">
        <text:list-item>
          <text:p text:style-name="P11">總則</text:p>
        </text:list-item>
      </text:list>
      <text:p text:style-name="P12"><text:s text:c="7"/>依據「中華醫事科技大學<text:span text:style-name="T13">寵物照護與美容系</text:span>系務會議設置辦法」規定，特訂定<text:span text:style-name="T14">寵物照護與美容系</text:span>學生事務委員會(以下簡稱本委員會)設置辦法。</text:p>
      <text:p text:style-name="P15">第二條 本委員會職掌如下:</text:p>
      <text:p text:style-name="P16">1.協助調查並提供學生考取證照資訊。</text:p>
      <text:p text:style-name="P17">2.協助調查並提供學生升學與就業資訊。</text:p>
      <text:p text:style-name="P18">3.協助推派系學會指導老師。</text:p>
      <text:p text:style-name="P19">4.<text:span text:style-name="T20"><text:s/></text:span><text:span text:style-name="T21">協助系學會活動之運作</text:span>。</text:p>
      <text:p text:style-name="P22">5.<text:s/>執行其他法令規定事項。</text:p>
      <text:p text:style-name="P23">第三條 學生事務委員會組織：本學生事務委員會由下列人員組成：<text:span text:style-name="T24">系</text:span>主任為當然委員，委員由<text:span text:style-name="T25">系</text:span>教師當然出任，執行秘書由委員推派一人擔任。</text:p>
      <text:p text:style-name="P26">第四條 本委員會每學期至少召開一次會議，必要時得召開臨時會議。</text:p>
      <text:p text:style-name="P27">第五條 本委員會開會時，應有委員二分之一以上出席。議決事項，應有出席委員二分之一以上同意。但重要事項，應有委員三分之二以上出席，出席委員三分之二以上同意決議。</text:p>
      <text:p text:style-name="P28">第六條 本委員會開會時，得視需要邀請有關人員列席報告或說明。</text:p>
      <text:p text:style-name="P29">第七條 本委員會設置辦法經系務會議通過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text-align="start" fo:line-height="100%"/>
      <style:text-properties style:font-name="Arial" fo:font-weight="bold" style:font-weight-asian="bold" style:font-weight-complex="bold" fo:letter-spacing="normal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="標楷體" style:font-name-asian="標楷體" fo:letter-spacing="0.0027in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0.0027i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0.0027i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027i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醫務管理系學生事務委員會設置辦法</dc:title>
    <meta:initial-creator>user</meta:initial-creator>
    <dc:creator>E608</dc:creator>
    <meta:creation-date>2024-11-01T02:56:00Z</meta:creation-date>
    <dc:date>2024-11-01T02:56:00Z</dc:date>
    <meta:print-date>2015-02-03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