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80%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標題1字元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style:line-height-at-least="0in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line-height="0.3472in" fo:margin-left="0.75in" fo:text-indent="-0.7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line-height="0.3472in" fo:margin-left="0.759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標題1字元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style:font-name-complex="Times New Roman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line-height="0.3472in" fo:margin-left="1.0486in" fo:text-indent="-0.3083in">
        <style:tab-stops>
          <style:tab-stop style:type="left" style:position="0.0347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3472in" fo:margin-left="0.952in" fo:text-indent="-0.2118in">
        <style:tab-stops>
          <style:tab-stop style:type="left" style:position="0.0326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3472in" fo:margin-left="0.7597in" fo:text-indent="0.002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3472in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3472in" fo:margin-left="1.4166in" fo:text-indent="-0.629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3472in" fo:margin-left="1.0833in" fo:text-indent="-0.629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3472in" fo:margin-left="1.4166in" fo:text-indent="-0.629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3472in" fo:margin-left="1.0833in" fo:text-indent="-0.629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line-height="0.3472in" fo:margin-left="1.0472in" fo:text-indent="-0.2736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line-height="0.3472in" fo:margin-left="1.0833in" fo:text-indent="-0.6291in">
        <style:tab-stops/>
      </style:paragraph-properties>
      <style:text-properties style:font-name="標楷體" style:font-name-asian="標楷體" fo:color="#000000"/>
    </style:style>
    <style:style style:name="P34" style:parent-style-name="標題2" style:family="paragraph">
      <style:paragraph-properties fo:text-align="justify" fo:line-height="0.3472in" fo:margin-left="0.75in" fo:text-indent="-0.74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38" style:parent-style-name="內文" style:family="paragraph">
      <style:paragraph-properties fo:line-height="0.3472in" fo:margin-left="0.9833in" fo:text-indent="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line-height="0.3472in" fo:margin-left="1.017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line-height="0.3472in" fo:margin-left="0.9833in" fo:text-indent="0.2965in">
        <style:tab-stops>
          <style:tab-stop style:type="left" style:position="-0.3583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3472in" fo:margin-left="0.9833in" fo:text-indent="0.296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3472in" fo:margin-left="0.9833in" fo:text-indent="0.296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3472in" fo:margin-left="0.9833in" fo:text-indent="0.296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3472in" fo:margin-left="0.9833in" fo:text-indent="0.296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3472in" fo:margin-left="0.9833in" fo:text-indent="0.001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3472in" fo:margin-left="1.3784in" fo:text-indent="-0.1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3472in" fo:margin-left="1.2784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3472in" fo:margin-left="1.2784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3472in" fo:margin-left="1.2784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3472in" fo:margin-left="0.9833in" fo:text-indent="0.1in">
        <style:tab-stops>
          <style:tab-stop style:type="left" style:position="-0.4833in"/>
        </style:tab-stops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3472in" fo:margin-left="0.9833in" fo:text-indent="0.001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3472in" fo:margin-left="0.9833in" fo:text-indent="0.296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3472in" fo:margin-left="0.9833in" fo:text-indent="0.2965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3472in" fo:margin-left="0.9833in" fo:text-indent="0.2965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3472in" fo:margin-left="1.477in" fo:text-indent="-0.1951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3472in" fo:margin-left="0.9833in" fo:text-indent="0.296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line-height="0.3472in" fo:margin-left="0.9833in" fo:text-indent="0.296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line-height="0.3472in" fo:margin-left="0.9833in" fo:text-indent="0.0013in">
        <style:tab-stops/>
      </style:paragraph-properties>
      <style:text-properties style:font-name="標楷體" style:font-name-asian="標楷體" style:font-weight-complex="bold" fo:color="#000000"/>
    </style:style>
    <style:style style:name="P62" style:parent-style-name="內文" style:family="paragraph">
      <style:paragraph-properties fo:line-height="0.3472in" fo:margin-left="1.2784in">
        <style:tab-stops>
          <style:tab-stop style:type="left" style:position="-0.9034in"/>
        </style:tab-stops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0.3472in" fo:margin-left="1.2784in">
        <style:tab-stops>
          <style:tab-stop style:type="left" style:position="-0.9034in"/>
        </style:tab-stops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3472in" fo:margin-left="1.2784in">
        <style:tab-stops>
          <style:tab-stop style:type="left" style:position="-0.9034in"/>
        </style:tab-stops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3472in" fo:margin-left="1.2784in">
        <style:tab-stops>
          <style:tab-stop style:type="left" style:position="-0.9034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3472in" fo:margin-left="0.9833in" fo:text-indent="0.0013in">
        <style:tab-stops>
          <style:tab-stop style:type="left" style:position="-0.4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3472in" fo:margin-left="1.2784in">
        <style:tab-stops>
          <style:tab-stop style:type="left" style:position="-0.6534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3472in" fo:margin-left="1.2784in">
        <style:tab-stops>
          <style:tab-stop style:type="left" style:position="-0.6534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3472in" fo:margin-left="1.2784in">
        <style:tab-stops>
          <style:tab-stop style:type="left" style:position="-0.6534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3472in" fo:margin-left="1.2784in">
        <style:tab-stops>
          <style:tab-stop style:type="left" style:position="-0.6534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3472in" fo:margin-left="0.9833in" fo:text-indent="0.001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3472in" fo:margin-left="1.4763in" fo:text-indent="-0.1965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3472in" fo:margin-left="1.2784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3472in" fo:margin-left="1.4763in" fo:text-indent="-0.196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3472in" fo:margin-left="1.477in" fo:text-indent="-0.1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3472in" fo:margin-left="1.2784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3472in" fo:margin-left="1.2784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3472in" fo:margin-left="1.2784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3472in" fo:margin-left="1.2784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3472in" fo:margin-left="0.6666in" fo:text-indent="-0.66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P90" style:parent-style-name="內文" style:family="paragraph">
      <style:paragraph-properties fo:widows="2" fo:orphans="2"/>
      <style:text-properties style:font-name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中華醫事科技</text:span><text:span text:style-name="T3">大學</text:span><text:span text:style-name="T4">寵物照護與美容系</text:span><text:span text:style-name="T5">組織章程</text:span></text:p>
      <text:p text:style-name="P6">104年10月14日系務會議通過</text:p>
      <text:p text:style-name="P7"><text:span text:style-name="T8">110年9月14日系務會議修正通過</text:span></text:p>
      <text:p text:style-name="P9"><text:span text:style-name="T10">第一條   總則</text:span></text:p>
      <text:p text:style-name="P11"><text:span text:style-name="T12">中華醫事科技大</text:span><text:span text:style-name="T13">學</text:span><text:span text:style-name="T14">寵物照護與美容系</text:span><text:span text:style-name="T15">(以下簡稱本</text:span><text:span text:style-name="T16">系</text:span><text:span text:style-name="T17">)配合</text:span><text:span text:style-name="T18">國家政策及產業需求，</text:span><text:span text:style-name="T19">培育</text:span><text:span text:style-name="T20">具有寵物照護知識之寵物美容專業技術人才為</text:span><text:span text:style-name="T21">宗旨。</text:span></text:p>
      <text:p text:style-name="P22"><text:span text:style-name="T23">第二條   組織</text:span></text:p>
      <text:p text:style-name="P24">一、本系設系主任一人，綜理系務，置助理一人以襄助系務。</text:p>
      <text:p text:style-name="P25">二、本系設日間部四年制。</text:p>
      <text:p text:style-name="P26">各學制之設立、變更與停辦，均經系務會議通過，並提報院、校教務會議或校務會議後並呈報教育部核定後實施。</text:p>
      <text:p text:style-name="P27">第三條  <text:s/>設置下列各種會議︰</text:p>
      <text:p text:style-name="P28">一、系務會議︰</text:p>
      <text:p text:style-name="P29"><text:s text:c="8"/>研議及決議系內一切相關事宜。</text:p>
      <text:p text:style-name="P30">二、導師會議︰</text:p>
      <text:p text:style-name="P31"><text:s text:c="8"/>研議及決議有關學生訓育與輔導等學生事務相關事宜。</text:p>
      <text:p text:style-name="P32">三、教學研討會</text:p>
      <text:p text:style-name="P33"><text:s text:c="8"/>研議及決議有關教學及學生學習等相關事宜。</text:p>
      <text:h text:style-name="P34" text:outline-level="2"><text:span text:style-name="T35">第四條 <text:s text:c="2"/>本</text:span><text:span text:style-name="T36">系</text:span><text:span text:style-name="T37">設置下列各委員會，各委員會由委員若干名組成，每學年選任一次，並自委員中選派執行秘書，負責召開會議之資料準備及記錄等事務。委員會每學期至少召開會議一次，或依需要不定期開會。</text:span></text:h>
      <text:p text:style-name="P38"><text:span text:style-name="T39">各委員會之工作職責如下︰</text:span></text:p>
      <text:p text:style-name="P40"><text:span text:style-name="T41">一、</text:span><text:span text:style-name="T42">課程委員會：</text:span></text:p>
      <text:p text:style-name="P43">1.配合本系之培育目標，規劃各學制課程目標與內容。</text:p>
      <text:p text:style-name="P44">2.協助課程之修訂規劃與審查系之相關事務。</text:p>
      <text:p text:style-name="P45">3.協助系主任安排課程任教名單。</text:p>
      <text:p text:style-name="P46">4.協調各學科組統整開課之目標與內容。</text:p>
      <text:p text:style-name="P47">5.輔導學生取得專業證照。<text:s/></text:p>
      <text:soft-page-break/>
      <text:p text:style-name="P48">二、圖儀設備委員會：</text:p>
      <text:p text:style-name="P49">1.規劃本系之圖書、期刊、相關之電子化媒體與教學器材，增購圖書及設備之根據。</text:p>
      <text:p text:style-name="P50">2.定期收集圖書目錄及教學設備之資訊。</text:p>
      <text:p text:style-name="P51">3.擬定本系員會之年度計劃。</text:p>
      <text:p text:style-name="P52">4.協助系空間之規劃。</text:p>
      <text:p text:style-name="P53"><text:tab/>5.建立本系行政與多媒體化作業。</text:p>
      <text:p text:style-name="P54">三、學生事務委員會：</text:p>
      <text:p text:style-name="P55">1.每學期召開師生座談會。</text:p>
      <text:p text:style-name="P56">2.協助調查並提供學生考取證照資訊。</text:p>
      <text:p text:style-name="P57">3.協助調查並提供學生升學與就業資訊。</text:p>
      <text:p text:style-name="P58">4.協助本系學會幹部邀請系老師擔任系學會指導老師。</text:p>
      <text:p text:style-name="P59">5.協助教學助理業務。。</text:p>
      <text:p text:style-name="P60">6.<text:s/>協助本系學會活動之運作。</text:p>
      <text:p text:style-name="P61">四、學生校外實習委員會：</text:p>
      <text:p text:style-name="P62">1.協助規劃實習事宜。</text:p>
      <text:p text:style-name="P63">2.協調實習相關事宜。</text:p>
      <text:p text:style-name="P64">3.編輯學生實習手冊。</text:p>
      <text:p text:style-name="P65">4.處理其他有關實習相關事宜。</text:p>
      <text:p text:style-name="P66">五、招生事務委員會：</text:p>
      <text:p text:style-name="P67">1.訂定本系多元入學之各種方案。</text:p>
      <text:p text:style-name="P68">2.訂定本系招收學生的相關辦法與規定。</text:p>
      <text:p text:style-name="P69">3.訂定本系招生宣導相關業務。</text:p>
      <text:p text:style-name="P70">4.訂定本系推甄及申請入學學生之評選標準及辦法。</text:p>
      <text:p text:style-name="P71">六、教師評審委員會：</text:p>
      <text:p text:style-name="P72">1.審議本系教師（專、兼任）之聘任、升等、改聘、不續聘、解聘等事項。</text:p>
      <text:p text:style-name="P73">2.審議本系教師參加國內外進修與研究事項。</text:p>
      <text:soft-page-break/>
      <text:p text:style-name="P74">3.審議有關本系教師之教學、研究發明、學術論著及研究獎補<text:s/>助等事項。</text:p>
      <text:p text:style-name="P75">4.審議本系資深暨優良教師服務獎章、優良教師獎勵金等事宜。</text:p>
      <text:p text:style-name="P76">5.審議有關本系教師重大獎懲事項。</text:p>
      <text:p text:style-name="P77">6.審議有關本系教師升等申訴事項。</text:p>
      <text:p text:style-name="P78">7.審議其他有關本系教師應行評審事項及系主任交議事項。</text:p>
      <text:p text:style-name="P79"/>
      <text:p text:style-name="P80"><text:span text:style-name="T81">第五條 <text:s/>本</text:span><text:span text:style-name="T82">系</text:span><text:span text:style-name="T83">組織章程，經系務會議</text:span><text:span text:style-name="T84">議決</text:span><text:span text:style-name="T85">後</text:span><text:span text:style-name="T86">呈</text:span><text:span text:style-name="T87">報請</text:span><text:span text:style-name="T88">醫事</text:span><text:span text:style-name="T89">學院核備後實施，修正時亦同。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醫務管理系系組織章程(草案)</dc:title>
    <meta:initial-creator>user</meta:initial-creator>
    <dc:creator>E608</dc:creator>
    <meta:creation-date>2024-11-01T02:54:00Z</meta:creation-date>
    <dc:date>2024-11-01T02:54:00Z</dc:date>
    <meta:template xlink:href="Normal" xlink:type="simple"/>
    <meta:editing-cycles>2</meta:editing-cycles>
    <meta:editing-duration>PT60S</meta:editing-duration>
    <meta:document-statistic meta:page-count="3" meta:paragraph-count="2" meta:word-count="178" meta:character-count="1194" meta:row-count="8" meta:non-whitespace-character-count="1018"/>
  </office:meta>
</office:document-meta>
</file>